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fo:text-align="center" style:justify-single-word="false"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3" style:family="paragraph" style:parent-style-name="Default" style:list-style-name="">
      <style:paragraph-properties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4" style:family="paragraph" style:parent-style-name="Default" style:list-style-name="">
      <style:paragraph-properties fo:text-align="justify" style:justify-single-word="false" style:text-autospace="none"/>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5"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Default" style:list-style-name="">
      <style:paragraph-properties fo:text-align="center" style:justify-single-word="false" style:text-autospace="none"/>
      <style:text-properties fo:font-size="12pt" fo:font-weight="bold" style:font-size-asian="12pt" style:font-weight-asian="bold" style:font-size-complex="12pt" style:font-weight-complex="bold"/>
    </style:style>
    <style:style style:name="P7" style:family="paragraph" style:parent-style-name="Default" style:list-style-name="">
      <style:paragraph-properties fo:text-align="justify" style:justify-single-word="false" style:text-autospace="none"/>
    </style:style>
    <style:style style:name="T1" style:family="text">
      <style:text-properties fo:color="#000000" style:font-name="Times New Roman1" style:font-name-asian="Times New Roman1" style:font-name-complex="Times New Roman1"/>
    </style:style>
    <style:style style:name="T2" style:family="text">
      <style:text-properties fo:color="#000000"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3" style:family="text">
      <style:text-properties fo:color="#000000" style:text-line-through-style="none" style:font-name="Times New Roman1" fo:font-size="9pt" style:text-underline-style="none" fo:font-weight="normal" style:font-name-asian="Times New Roman1" style:font-size-asian="9pt" style:font-weight-asian="normal" style:font-name-complex="Times New Roman1" style:font-size-complex="9pt" style:font-weight-complex="normal"/>
    </style:style>
    <style:style style:name="T4" style:family="text">
      <style:text-properties fo:color="#000000" style:text-line-through-style="none" style:font-name="Times New Roman1" style:text-underline-style="none"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pan text:style-name="T1"><text:s/>ZGODA RODZICÓW/OPIEKUNÓW NA UDZIAŁ<text:line-break/></text:span><text:span text:style-name="T4">W REKOLEKCJACH KERYGMATYCZNYCH GPS <text:line-break/>PRZED SAKRAMENTEM BIERZMOWANIA</text:span></text:p>
      <text:p text:style-name="P6"><text:span text:style-name="T4"/></text:p>
      <text:p text:style-name="P6"><text:span text:style-name="T4"/></text:p>
      <text:p text:style-name="P1"><text:span text:style-name="T2">Imię i nazwisko rodzica / opiekuna ........................................................................................................... </text:span></text:p>
      <text:p text:style-name="P1"><text:span text:style-name="T2">Adres zamieszkania.................................................................................................................................... </text:span></text:p>
      <text:p text:style-name="P1"><text:span text:style-name="T2">Telefon szybkiego kontaktu........................................................................................................................ </text:span></text:p>
      <text:p text:style-name="P1"><text:span text:style-name="T2"/></text:p>
      <text:p text:style-name="P1"><text:span text:style-name="T2"/></text:p>
      <text:p text:style-name="P2">OŚWIADCZENIE </text:p>
      <text:p text:style-name="P7"><text:span text:style-name="T2">Wyrażam zgodę na udział syna/córki* .................................................................................. </text:span></text:p>
      <text:p text:style-name="P7"><text:span text:style-name="T2">w Rekolekcjach kerygmatycznych GPS, przygotowujących do sakramentu bierzmowania, które odbędą się<text:line-break/>w dniach 11-12 października / 18-19 października* w Katolickim Centrum Edukacji w Rokitkach / w Szkole Podstawoej Nr 4 w Tczewie*. Oświadczam, że wyrażam zgodę na pokrycie ewentualnych szkód materialnych wyrządzonych przez moje dziecko w trakcie trwania rekolekcji. Wyrażam zgodę na podejmowanie decyzji związanych z leczeniem, hospitalizacją, zabiegami operacyjnymi w przypadku zagrożenia zdrowia lub życia mojego dziecka przez opiekunów w czasie ich trwania. Jednocześnie informuję, że nie znam przeciwwskazań zdrowotnych do udziału mojego dziecka w tym wydarzeniu. </text:span></text:p>
      <text:p text:style-name="P3"/>
      <text:p text:style-name="P3">Informuję, że syn/córka: </text:p>
      <text:p text:style-name="P1"><text:span text:style-name="T2">Choruje/nie choruje* na przewlekłe choroby </text:span></text:p>
      <text:p text:style-name="P1"><text:span text:style-name="T2">.................................................................................................................................................................... </text:span></text:p>
      <text:p text:style-name="P3">Zażywa/nie zażywa* na stałe leki: </text:p>
      <text:p text:style-name="P1"><text:span text:style-name="T2">.................................................................................................................................................................... </text:span></text:p>
      <text:p text:style-name="P1"><text:span text:style-name="T2">Jest uczulony(a)/ nie jest uczulony(a)*: </text:span></text:p>
      <text:p text:style-name="P1"><text:span text:style-name="T2">.................................................................................................................................................................... </text:span></text:p>
      <text:p text:style-name="P1"><text:span text:style-name="T2"/></text:p>
      <text:p text:style-name="P1"><text:span text:style-name="T2">Inne istotne informacje, które rodzice/opiekunowie chcą przekazać organizatorowi pobytu (m.in. dotyczące zażywania leków oraz zgody na podanie leku przez opiekuna): </text:span></text:p>
      <text:p text:style-name="P1"><text:span text:style-name="T2">.................................................................................................................................................................... </text:span></text:p>
      <text:p text:style-name="P1"><text:span text:style-name="T2"/></text:p>
      <text:p text:style-name="P7"><text:span text:style-name="T2">Zobowiązuję się doprowadzić dziecko do miejsca, w którym organizowane są rekolekcje oraz po ich zakończeniu je odebrać lub wyrażam zgodę na samodzielne dotarcie i powrót mojego dziecka.</text:span></text:p>
      <text:p text:style-name="P1"><text:span text:style-name="T2"><text:s text:c="2"/></text:span></text:p>
      <text:p text:style-name="P7"><text:span text:style-name="T2"/></text:p>
      <text:p text:style-name="P7"><text:span text:style-name="T2">Niniejszym oświadczam, że wyrażam zgodę na przetwarzanie udzielonych danych osobowych przez organizatorów rekolekcji podanych przeze mnie dobrowolnie. Wiem, że posiadam prawo do wglądu do danych osobowych, mam prawo do ich poprawiania, sprzeciwu wobec ich przetwarzania oraz <text:s/>przekazywania danych osobowych innym podmiotom, z wyłączeniem ubezpieczyciela.</text:span></text:p>
      <text:p text:style-name="P7"><text:span text:style-name="T2"/></text:p>
      <text:p text:style-name="P7"><text:span text:style-name="T2"/></text:p>
      <text:p text:style-name="P7"><text:span text:style-name="T2"><text:s/></text:span></text:p>
      <text:p text:style-name="P4">Prawidłowość powyższych informacji potwierdzam </text:p>
      <text:p text:style-name="P7"><text:span text:style-name="T2">................................................................................... </text:span></text:p>
      <text:p text:style-name="P4">Czytelny podpis rodziców/opiekunów </text:p>
      <text:p text:style-name="P7"><text:span text:style-name="T3">*niepotrzebne skreślić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4$Win32 OpenOffice.org_project/414m5$Build-9788</meta:generator>
    <dc:date>2019-10-04T18:00:38.32</dc:date>
    <meta:document-statistic meta:table-count="0" meta:image-count="0" meta:object-count="0" meta:page-count="1" meta:paragraph-count="24" meta:word-count="241" meta:character-count="3040"/>
    <meta:user-defined meta:name="Info 1"/>
    <meta:user-defined meta:name="Info 2"/>
    <meta:user-defined meta:name="Info 3"/>
    <meta:user-defined meta:name="Info 4"/>
  </office:meta>
</office:document-meta>
</file>