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5" style:parent-style-name="Normal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ListParagraph" style:list-style-name="LFO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ListParagraph" style:family="paragraph">
      <style:paragraph-properties fo:text-align="justify" fo:margin-bottom="0in" fo:line-height="100%" fo:margin-left="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7" style:parent-style-name="ListParagraph" style:list-style-name="LFO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ListParagraph" style:family="paragraph">
      <style:paragraph-properties fo:text-align="justify" fo:margin-bottom="0in" fo:line-height="100%" fo:margin-left="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ListParagraph" style:list-style-name="LFO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ListParagraph" style:family="paragraph">
      <style:paragraph-properties fo:text-align="justify" fo:margin-bottom="0in" fo:line-height="100%" fo:margin-left="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ListParagraph" style:list-style-name="LFO1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7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color="#1C1E23" fo:font-size="12pt" style:font-size-asian="12pt" style:font-size-complex="12pt" fo:background-color="#FFFFFF"/>
    </style:style>
    <style:style style:name="T8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8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9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9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9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93" style:parent-style-name="Normal" style:family="paragraph">
      <style:paragraph-properties fo:text-align="justify"/>
      <style:text-properties style:font-name="Times New Roman" fo:font-size="12pt" style:font-size-asian="12pt" style:font-size-complex="12pt" fo:background-color="#FFFFFF"/>
    </style:style>
    <style:style style:name="P94" style:parent-style-name="Normal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95" style:parent-style-name="Normal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96" style:parent-style-name="Normal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97" style:parent-style-name="Normal" style:family="paragraph">
      <style:paragraph-properties fo:text-align="center" fo:margin-left="1.9666in">
        <style:tab-stops/>
      </style:paragraph-properties>
      <style:text-properties style:font-name="Times New Roman" fo:font-size="12pt" style:font-size-asian="12pt" style:font-size-complex="12pt" fo:background-color="#FFFFFF"/>
    </style:style>
    <style:style style:name="P98" style:parent-style-name="Normal" style:family="paragraph">
      <style:paragraph-properties fo:text-align="center" fo:margin-left="1.9666in">
        <style:tab-stops/>
      </style:paragraph-properties>
      <style:text-properties style:font-name="Times New Roman" fo:font-style="italic" style:font-style-asian="italic" fo:font-size="12pt" style:font-size-asian="12pt" style:font-size-complex="12pt" fo:background-color="#FFFFFF"/>
    </style:style>
    <style:style style:name="P99" style:parent-style-name="Normal" style:family="paragraph">
      <style:paragraph-properties fo:text-align="center" fo:margin-left="1.9666in">
        <style:tab-stops/>
      </style:paragraph-properties>
      <style:text-properties style:font-name="Times New Roman" fo:font-size="12pt" style:font-size-asian="12pt" style:font-size-complex="12pt" fo:background-color="#FFFFFF"/>
    </style:style>
    <style:style style:name="P100" style:parent-style-name="Normal" style:family="paragraph">
      <style:paragraph-properties fo:text-align="center" fo:margin-left="1.9666in">
        <style:tab-stops/>
      </style:paragraph-properties>
      <style:text-properties style:font-name="Times New Roman" fo:font-size="12pt" style:font-size-asian="12pt" style:font-size-complex="12pt" fo:background-color="#FFFFFF"/>
    </style:style>
    <style:style style:name="P101" style:parent-style-name="Normal" style:family="paragraph">
      <style:paragraph-properties fo:text-align="center" fo:margin-left="1.9666in">
        <style:tab-stops/>
      </style:paragraph-properties>
      <style:text-properties style:font-name="Times New Roman" fo:font-size="12pt" style:font-size-asian="12pt" style:font-size-complex="12pt" fo:background-color="#FFFFFF"/>
    </style:style>
    <style:style style:name="P102" style:parent-style-name="Normal" style:family="paragraph">
      <style:paragraph-properties fo:text-align="justify" fo:margin-left="1.9666in">
        <style:tab-stops/>
      </style:paragraph-properties>
      <style:text-properties style:font-name="Times New Roman" fo:font-size="12pt" style:font-size-asian="12pt" style:font-size-complex="12pt" fo:background-color="#FFFFFF"/>
    </style:style>
    <style:style style:name="P103" style:parent-style-name="Normal" style:family="paragraph">
      <style:paragraph-properties fo:text-align="justify"/>
      <style:text-properties style:font-name="Times New Roman" fo:font-size="12pt" style:font-size-asian="12pt" style:font-size-complex="12pt" fo:background-color="#FFFFFF"/>
    </style:style>
    <style:style style:name="P104" style:parent-style-name="Normal" style:family="paragraph">
      <style:paragraph-properties fo:text-align="justify"/>
      <style:text-properties style:font-name="Times New Roman" fo:font-size="12pt" style:font-size-asian="12pt" style:font-size-complex="12pt" fo:background-color="#FFFFFF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0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08" style:parent-style-name="DefaultParagraphFont" style:family="text">
      <style:text-properties style:font-name="Times New Roman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4">JEZUS <text:s/>ŻYJE I CHCE, ABYŚ ŻYŁ</text:p>
      <text:p text:style-name="P5"/>
      <text:p text:style-name="P6">Nota<text:s/>Komisji Nauki Wiary Konferencji Episkopatu Polski</text:p>
      <text:p text:style-name="P7">w związku z<text:s/>pandemią<text:s/>koronawirusa<text:s/></text:p>
      <text:p text:style-name="P8"/>
      <text:p text:style-name="P9"/>
      <text:p text:style-name="P10">Wyznanie wiary w Boga i Jego Opatrzność nad światem ma wielkie znaczenie dla ludzkiego życia. Przypomina, że dla Boga nie ma nic niemożliwego, że jest On Władcą wszechświata i Panem ludzkiego losu. Bóg nie pozostawia dzieła stworzenia<text:s/>samemu sobie, ale troszczy się o dobro duchowe<text:s/>każdego człowieka.<text:s/>Wiara<text:s/>w Opatrzność Bożą<text:s/>może być jednak wystawiona na próbę w obliczu zła i cierpienia, zwłaszcza o wymiarze tak globalnym, jak pandemia spowodowana przez koronawirusa SARS-CoV-2.</text:p>
      <text:p text:style-name="P11"><text:span text:style-name="T12"><text:tab/></text:span></text:p>
      <text:list text:style-name="LFO1" text:continue-numbering="true">
        <text:list-item>
          <text:p text:style-name="P13">Oblicza<text:s/>lęku</text:p>
        </text:list-item>
      </text:list>
      <text:p text:style-name="P14"/>
      <text:p text:style-name="P15"><text:span text:style-name="T16">„Na naszych placach, ulicach i miastach zebrały się gęste ciemności – mówił</text:span><text:span text:style-name="T17"><text:s/>papież Franciszek w swojej prze</text:span><text:span text:style-name="T18">jmującej homilii na pustym Placu Świętego Piotra – ogarnęły nasze życie, wypełniając wszystko ogłuszającą ciszą i posępną pustką, która paraliżuje wszystko na swej drodze. Czuje się je w powietrzu, dostrzega w gestach, mówią o tym spojrzenia. Prz</text:span><text:span text:style-name="T19">estraszyliśmy się i zagubiliśmy</text:span><text:span text:style-name="T20">”</text:span><text:span text:style-name="T21"><text:s/></text:span><text:span text:style-name="T22">(27.03.2020 r.)</text:span><text:span text:style-name="T23">.</text:span></text:p>
      <text:p text:style-name="P24">W czasie pandemii ludzie doświadczają lęku, który przybiera różne kształty. Najczęściej jest to lęk przed śmiercią,<text:s/>będący<text:s/>przyczyną wielu innych<text:s/>ludzkich obaw.<text:s/>Z tego podstawowego lęku wyrastają inne: lęk przed<text:s/>zarażeniem,<text:s/>chorobą, odejściem<text:s/>bliskich osób,<text:s/>bezrobociem, bankructwem,<text:s/>blokadą<text:s/>szans rozwoju, długotrwałą izolacją. Nie można<text:s/>też<text:s/>zapomnieć o dotkliwym lęku przed samotnością, utratą sensu życia, przed zwątpieniem w Bożą Opatrzność i<text:s/>związaną z tym wszystkim obawą o przyszłość<text:s/>świata.<text:s/></text:p>
      <text:p text:style-name="P25">Oprócz rozmaitych<text:s/>przejawów strachu, będącego<text:s/>spontaniczną reakcją ludzi na dostrzegane niebezpieczeństwa, pojawia się<text:s/>także<text:s/>negatywne zjawisko sztucznego wywoływania lęku generowane przez współczesnych proroków pesymizmu, apokaliptycznego końca świata i rzekomej „godziny działania karzącego Boga”. Głównym błędem owych samozwańczych proroków jest nieprawomocne i zarazem sugestywne wypowiadanie się w imieniu Boga, promowanie prostych i naiwnych „recept” na zmianę sytuacji, błędne pojmowanie Opatrzności Bożej jako<text:s/>mechanicznej<text:s/>i<text:s/>natychmiastowej<text:s/>interwencji Bożej na<text:s/>zawołanie<text:s/>człowieka.<text:s/>Rodzi się tu niebezpieczeństwo manipulowania Bogiem, wystawiania<text:s/>Go<text:s/>na próbę, a<text:s/>w<text:s/>konsekwencji niedopuszczalnego rozliczania Boga. Człowiek nie może stać się zuchwałym sędzią<text:s/>oskarżającym<text:s/>Boga. Na tej złudnej drodze nigdy nie znajdzie satysfakcjonującej odpowiedzi na pytanie o sens cierpienia.<text:s/></text:p>
      <text:p text:style-name="P26"/>
      <text:list text:style-name="LFO1" text:continue-numbering="true">
        <text:list-item>
          <text:p text:style-name="P27">Kościół jako „sakrament nadziei”</text:p>
        </text:list-item>
      </text:list>
      <text:p text:style-name="P28"/>
      <text:p text:style-name="P29">W sytuacji narastającego lęku, którego liczne formy dotyczą realnych i konkretnych zagrożeń, pojawia się również niebezpieczeństwo rozpaczy. Jest ona szczególnie destrukcyjna. Rozpacz – w odróżnieniu od innych form lęku – nie jest spontaniczną reakcją człowieka na jakieś konkretnie rozpoznane zagrożenie, lecz subiektywnym stanem<text:s/>poczucia<text:s/>beznadziejności,<text:s/>całkowicie paraliżującym osobę ludzką. Rozpacz jest wyrazem skrajnego braku wiary w możliwość pokonania niebezpieczeństwa, całkowitego zwątpienia w możliwość pozytywnej zmiany.<text:s/></text:p>
      <text:p text:style-name="P30">W obecnym czasie pandemii, naznaczonym ludzką skłonnością do rozpaczy, Kościół na nowo odkrywa swoją misję, którą jest głoszenie Chrystusa jako źródła<text:s/>nadziei, pociechy i<text:s/><text:soft-page-break/>umocnienia. Będąc sakramentem nadziei w świecie dotkniętym cierpieniem i zwątpieniem, Kościół rozpoznaje swoją odpowiedzialność za<text:s/>stan<text:s/>nadziei w ludzkich sercach i za wiarę w przezwyciężenie groźby destrukcyjnej rozpaczy. Wspólnota Kościoła jest wezwana, aby szczególnie w sytuacji zagrożenia okazywać swoje macierzyńskie i miłosierne oblicze, zatroskane o umocnienie nadziei w sercach ludzi zmagających się ze światową<text:s/>pandemią.<text:s/></text:p>
      <text:p text:style-name="P31"><text:span text:style-name="T32">Najpełniejszą odpowiedzią na pytanie o<text:s/></text:span><text:span text:style-name="T33">sens zła i cierpienia<text:s/></text:span><text:span text:style-name="T34">jest Ewangelia, Dobra Nowina o Bogu, który objawił się w Jezusie Chrystusie jako Pan życia i śmierci, Zwycięzca piekła i szatana, Odkupiciel człowieka i wszelkiego stworzenia. On zwyciężył zło i daje nam udział w tym zwycięstwie.</text:span><text:span text:style-name="T35"><text:s/>„On jest naszą nadzieją, jest najpiękniejszą młodością tego świata. Wszystko, czego dotknie, staje się młode, staje się nowe, napełnia się życiem. […] On żyje i chce</text:span><text:span text:style-name="T36">,</text:span><text:span text:style-name="T37"><text:s/>abyś żył” (Franciszek,<text:s/></text:span><text:span text:style-name="T38">Christus vivit</text:span><text:span text:style-name="T39">, nr 1).</text:span></text:p>
      <text:p text:style-name="P40">Katechizm<text:s/>Kościoła Katolickiego<text:s/>uczy, że dopuszczenie przez dobrego i wszechmocnego Boga zła fizycznego i moralnego jest tajemnicą, na którą światło rzuca Chrystus. Podkreśla też, iż – choć zło nie staje się dobrem – Bóg ze zła może wyprowadzić dobro: „Z największego zła moralnego, jakie kiedykolwiek mogło być popełnione, z odrzucenia i zabicia Syna Bożego, spowodowanego przez grzechy wszystkich ludzi, Bóg, w nadmiarze swej łaski, wyprowadził największe dobro: uwielbienie Chrystusa i nasze Odkupienie” (KKK 312).<text:s/></text:p>
      <text:p text:style-name="P41"/>
      <text:list text:style-name="LFO1" text:continue-numbering="true">
        <text:list-item>
          <text:p text:style-name="P42">Bezdroża pseudoreligijnych propozycji</text:p>
        </text:list-item>
      </text:list>
      <text:p text:style-name="P43"/>
      <text:p text:style-name="P44">W obliczu realnego niebezpieczeństwa płynącego z faktu pandemii rodzą się ze strony pseudoreligijnych interpretatorów<text:s/>szkodliwe<text:s/>postulaty.<text:s/>Niezgodne z biblijnym obrazem Boga jest ukazywanie Go jako<text:s/>niemiłosiernego sędziego, bezdusznego kontrolera ludzkich działań, mściwego tyrana lub przeciwnie –<text:s/>obojętnego władcy świata, zdystansowanego obserwatora ludzkiego<text:s/>teatru dziejów. Niebezpieczne jest<text:s/>obsesyjne szukanie kozła ofiarnego jednoznacznie odpowiedzialnego za pandemię, a także praktyka potępiania, stygmatyzowania, obwiniania całych grup ludzkich za zło pandemii. <text:s/></text:p>
      <text:p text:style-name="P45">Szkodliwe jest<text:s/>propagowanie fałszywej historiozofii, powoływanie się na prywatne pseudoobjawienia i sny, nonszalancka, wyrwana z kontekstu<text:s/>egzegeza biblijna, ignorowanie, marginalizowanie lub nawet otwarte kwestionowanie współczesnego nauczania Kościoła.<text:s/>Ze słuszną krytyką spotyka się nierozróżnianie porządku natury i łaski,<text:s/>wymiaru duchowego i materialnego,<text:s/>prowadzące do lekceważenia zasad bezpieczeństwa podczas liturgii.<text:s/></text:p>
      <text:p text:style-name="P46">Niedopuszczalne jest<text:s/>magiczne traktowanie sakramentów i sakramentaliów, promowanie wizji Kościoła jako bezpiecznej arki,<text:s/>przeznaczonej wyłącznie dla świętych i sprawiedliwych.<text:s/>Pojawia się<text:s/>niekiedy ukryta pochwała indywidualizmu i egoizmu, wyrażająca się w poszukiwaniu ratunku wyłącznie dla siebie i swoich bliskich,<text:s/>czy współwyznawców, którzy dzięki realizacji proponowanych akcji zostaną zachowani od nieszczęścia.<text:s/></text:p>
      <text:p text:style-name="P47"><text:span text:style-name="T48">Dojrzała religijność wyraża się</text:span><text:span text:style-name="T49"><text:s/>zarówno w odrzuceniu<text:s/></text:span><text:span text:style-name="T50">kwietyzmu</text:span><text:span text:style-name="T51">, <text:s/></text:span><text:span text:style-name="T52">postawy polegającej</text:span><text:span text:style-name="T53"><text:s/>na braku jakichkolwiek działań w oczekiwaniu na pomoc Bożej łaski, jak i<text:s/></text:span><text:span text:style-name="T54">pelagianizmu</text:span><text:span text:style-name="T55">,<text:s/></text:span><text:span text:style-name="T56">polegającego na przekonaniu</text:span><text:span text:style-name="T57">, że człowiek sam z siebie jest w stanie osiągnąć zbawienie i rozwiązać wszystkie problemy. Należy natomiast dowartościować<text:s/></text:span><text:span text:style-name="T58">postawę</text:span><text:span text:style-name="T59"><text:s/></text:span><text:span text:style-name="T60">synergii,<text:s/></text:span><text:span text:style-name="T61">czyli<text:s/></text:span><text:span text:style-name="T62">współpracy człowieka z Bogiem, połączenia ludzkich działań z otwarciem na dar Bożej łaski, rzetelnej wiedzy z głęboką wiarą, codziennej aktywności z gorącą modlitwą.</text:span></text:p>
      <text:p text:style-name="P63"/>
      <text:list text:style-name="LFO1" text:continue-numbering="true">
        <text:list-item>
          <text:p text:style-name="P64">Czas<text:s/>próby i<text:s/>wyboru<text:s/></text:p>
        </text:list-item>
      </text:list>
      <text:p text:style-name="P65"><text:s/></text:p>
      <text:p text:style-name="P66"><text:span text:style-name="T67">Odrzucając pesymistyczne i fatalistyczne rozumienie historii</text:span><text:span text:style-name="T68">,</text:span><text:span text:style-name="T69"><text:s/>Kościół ukazuje Chrystusa jako sens dziejów świata</text:span><text:span text:style-name="T70">,</text:span><text:span text:style-name="T71"><text:s/>a Boga jako naszą absolutną przyszłość.<text:s/></text:span><text:span text:style-name="T72">Na początku nowego tysiąclecia<text:s/></text:span><text:span text:style-name="T73">św. Jan Paweł II wyraził</text:span><text:span text:style-name="T74"><text:s/>życzenie, aby Kościół stawał się domem i szkołą<text:s/></text:span><text:soft-page-break/><text:span text:style-name="T75">komunii. „Duchowość komunii – pisał w<text:s/></text:span><text:span text:style-name="T76">Nov</text:span><text:span text:style-name="T77">o millennio ineunte</text:span><text:span text:style-name="T78"><text:s/>to przede wszystkim spojrzenie utkwione w tajemnicy Trójcy Świętej, która zamieszkuje w nas i której blask należy dostrzegać także w obliczach sióstr i braci żyjących wokół nas. Duchowość komunii to także zdolność odczuwania więzi z bratem w wierze dzięki głębokiej jedności mistycznego Ciała, a zatem postrzegania go jako «kogoś bliskiego», co pozwala dzielić jego radości i cierpienia, odgadywać jego pragnienia i zaspokajać jego potrzeby, ofiarować mu pr</text:span><text:span text:style-name="T79">awdziwą i głęboką przyjaźń” (nr 43).</text:span></text:p>
      <text:p text:style-name="P80">Pandemia<text:s/>ogarniająca wszystkie kraje świata<text:s/>odsłania naszą kruchość egzystencjalną i<text:s/>złudne poczucie samowystarczalności. Jednocześnie<text:s/>mobilizuje do<text:s/>odkrycia braterstwa i przynależności do jednej rodziny ludzkiej. Możemy ją odczytać jako globalny<text:s/>„znak czasu” będący wezwaniem do jedności, współpracy, solidarności i odpowiedzialności ludzi wierzących i niewierzących, chrześcijan i wyznawców innych religii.<text:s/>Szczególna<text:s/>wdzięczność<text:s/>należy się pracownikom służby<text:s/>zdrowia: lekarzom, pielęgniarkom, diagnostom, wolontariuszom za ich ofiarną, wręcz bohaterską służbę dla ratowania życia i zdrowia ludzkiego.</text:p>
      <text:p text:style-name="P81">Konieczne dla walki z epidemią ograniczenia swobody przemieszczania się i gromadzenia<text:s/>są szczególnie<text:s/>bolesne dla<text:s/>wiernych, pozbawionych<text:s/>bezpośredniego<text:s/>dostępu do Eucharystii i sakramentów Kościoła.<text:s/>Możemy jednak łączyć się duchowo z Chrystusem Eucharystycznym za pośrednictwem transmisji telewizyjnych, radiowych oraz internetowych. Możemy<text:s/>ten trudny czas wykorzystać do odnowienia praktyki modlitwy domowej i rodzinnej,<text:s/>do konkretnych uczynków miłosierdzia, zwłaszcza wobec osób starszych i samotnych, szczególnie zagrożonych epidemią.<text:s/>Codzienna modlitwa różańcowa może stać się dla nas szkołą głębokiej wiary połączonej z ofiarną służbą bliźniemu na wzór Maryi, Wspomożycielki Wiernych.</text:p>
      <text:p text:style-name="P82"><text:span text:style-name="T83"><text:tab/>Warto postrzegać<text:s/></text:span><text:span text:style-name="T84">okres trwania<text:s/></text:span><text:span text:style-name="T85">pandemii jako<text:s/></text:span><text:span text:style-name="T86">czas próby i wyboru, zgodnie ze słowami papieża Franciszka:<text:s/></text:span><text:span text:style-name="T87">„</text:span><text:span text:style-name="T88">Nie jest to czas Bożego sądu, ale naszego osądzenia: czas wyboru tego, co się liczy, a co przemija, oddzielenia tego, co konieczne od tego, co nim nie jest. Jest to czas przestawienia kursu życia ku Tobie, Panie</text:span><text:span text:style-name="T89">, i ku innym” (27.03.20</text:span><text:span text:style-name="T90">20 r.</text:span><text:span text:style-name="T91">).</text:span><text:span text:style-name="T92"><text:s/></text:span></text:p>
      <text:p text:style-name="P93"/>
      <text:p text:style-name="P94"/>
      <text:p text:style-name="P95"/>
      <text:p text:style-name="P96"/>
      <text:p text:style-name="P97"/>
      <text:p text:style-name="P98">Abp Stanisław Budzik</text:p>
      <text:p text:style-name="P99">Metropolita Lubelski</text:p>
      <text:p text:style-name="P100">Przewodniczący</text:p>
      <text:p text:style-name="P101">Komisji Nauki Wiary<text:s/>KEP</text:p>
      <text:p text:style-name="P102"/>
      <text:p text:style-name="P103"/>
      <text:p text:style-name="P104"/>
      <text:p text:style-name="P105"><text:span text:style-name="T106">Lublin,<text:s/></text:span><text:span text:style-name="T107">31 marca</text:span><text:span text:style-name="T108"><text:s/>2020 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ms Rmn" fo:font-size="10pt" style:font-size-asian="10pt" style:font-size-complex="10pt" style:language-asian="pl" style:country-asian="PL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EndnoteText" style:display-name="Endnote Text" style:family="paragraph" style:parent-style-name="Normal">
      <style:text-properties fo:text-shadow="0.0291in 0.0291in 0.0555in #000000" style:language-asian="zh" style:country-asian="CN" fo:hyphenate="false"/>
    </style:style>
    <style:style style:name="EndnoteTextChar" style:display-name="Endnote Text Char" style:family="text" style:parent-style-name="DefaultParagraphFont">
      <style:text-properties style:font-name="Tms Rmn" fo:text-shadow="0.0291in 0.0291in 0.0555in #000000" fo:font-size="10pt" style:font-size-asian="10pt" style:font-size-complex="10pt" style:language-asian="zh" style:country-asian="CN"/>
    </style:style>
    <style:style style:name="EndnoteReference" style:display-name="Endnote Reference" style:family="text">
      <style:text-properties style:font-name="Times New Roman" style:font-name-complex="Times New Roman" style:text-position="super 65.3%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ms Rmn" fo:font-size="10pt" style:font-size-asian="10pt" style:font-size-complex="10pt" style:language-asian="pl" style:country-asian="PL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ms Rm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Fan</meta:initial-creator>
    <dc:creator>Tomasz Chrzanowski</dc:creator>
    <meta:creation-date>2020-04-09T08:53:00Z</meta:creation-date>
    <dc:date>2020-04-09T08:53:00Z</dc:date>
    <meta:print-date>2020-03-30T11:46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1369" meta:character-count="9155" meta:row-count="65" meta:non-whitespace-character-count="7804"/>
  </office:meta>
</office:document-meta>
</file>